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  <style:text-properties fo:font-size="5pt" style:font-size-asian="5pt" style:font-size-complex="5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P53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P54" style:parent-style-name="Normale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justify" fo:line-height="115%"/>
    </style:style>
    <style:style style:name="P58" style:parent-style-name="Normale" style:family="paragraph">
      <style:paragraph-properties fo:text-align="justify" fo:line-height="115%"/>
    </style:style>
    <style:style style:name="P59" style:parent-style-name="Normale" style:family="paragraph">
      <style:paragraph-properties fo:text-align="justify" fo:line-height="115%"/>
    </style:style>
    <style:style style:name="P60" style:parent-style-name="Normale" style:family="paragraph">
      <style:paragraph-properties fo:text-align="justify" fo:line-height="115%" fo:margin-left="0.4895in" fo:text-indent="-0.4895in">
        <style:tab-stops/>
      </style:paragraph-properties>
    </style:style>
    <style:style style:name="P61" style:parent-style-name="Normale" style:family="paragraph">
      <style:paragraph-properties fo:text-align="justify" fo:line-height="115%" fo:margin-left="0.4895in" fo:text-indent="-0.4895in">
        <style:tab-stops/>
      </style:paragraph-properties>
    </style:style>
    <style:style style:name="P62" style:parent-style-name="Normale" style:family="paragraph">
      <style:paragraph-properties fo:text-align="justify" fo:line-height="115%"/>
    </style:style>
    <style:style style:name="P63" style:parent-style-name="Normale" style:family="paragraph">
      <style:paragraph-properties fo:text-align="justify" fo:line-height="115%" fo:text-indent="0.4916in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text-properties fo:font-size="5pt" style:font-size-asian="5pt" style:font-size-complex="5pt"/>
    </style:style>
    <style:style style:name="P73" style:parent-style-name="Normale" style:family="paragraph">
      <style:paragraph-properties fo:text-align="justify"/>
    </style:style>
    <style:style style:name="P74" style:parent-style-name="Rientrocorpodeltesto" style:family="paragraph">
      <style:paragraph-properties fo:margin-left="0in">
        <style:tab-stops/>
      </style:paragraph-properties>
    </style:style>
    <style:style style:name="P75" style:parent-style-name="Rientrocorpodeltesto" style:family="paragraph">
      <style:text-properties fo:font-weight="bold" style:font-weight-asian="bold" style:font-weight-complex="bold"/>
    </style:style>
    <style:style style:name="P76" style:parent-style-name="Rientrocorpodeltesto" style:family="paragraph">
      <style:paragraph-properties fo:line-height="150%"/>
    </style:style>
    <style:style style:name="P77" style:parent-style-name="Rientrocorpodeltesto" style:family="paragraph">
      <style:paragraph-properties fo:margin-left="3.9333in" fo:text-indent="-3.7368in">
        <style:tab-stops/>
      </style:paragraph-properties>
    </style:style>
    <style:style style:name="P78" style:parent-style-name="Rientrocorpodeltesto" style:family="paragraph">
      <style:paragraph-properties fo:margin-left="0in">
        <style:tab-stops/>
      </style:paragraph-properties>
      <style:text-properties fo:font-style="italic" style:font-style-asian="italic" style:font-style-complex="italic"/>
    </style:style>
    <style:style style:name="P79" style:parent-style-name="Rientrocorpodeltesto" style:family="paragraph">
      <style:paragraph-properties fo:margin-left="0in">
        <style:tab-stops/>
      </style:paragraph-properties>
    </style:style>
    <style:style style:name="TableColumn81" style:family="table-column">
      <style:table-column-properties style:column-width="2.3729in" style:use-optimal-column-width="false"/>
    </style:style>
    <style:style style:name="TableColumn82" style:family="table-column">
      <style:table-column-properties style:column-width="4.5437in" style:use-optimal-column-width="false"/>
    </style:style>
    <style:style style:name="Table80" style:family="table">
      <style:table-properties style:width="6.9166in" fo:margin-left="0in" table:align="left"/>
    </style:style>
    <style:style style:name="TableRow83" style:family="table-row">
      <style:table-row-properties style:min-row-height="0.174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Rientrocorpodeltesto" style:family="paragraph">
      <style:paragraph-properties fo:margin-bottom="0in" fo:line-height="150%"/>
      <style:text-properties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87" style:family="table-row">
      <style:table-row-properties style:min-row-height="1.5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Rientrocorpodeltesto" style:family="paragraph">
      <style:paragraph-properties fo:margin-bottom="0in" fo:line-height="150%"/>
      <style:text-properties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Rientrocorpodeltesto" style:family="paragraph">
      <style:paragraph-properties fo:text-indent="0.05in"/>
    </style:style>
    <style:style style:name="P92" style:parent-style-name="Rientrocorpodeltesto" style:family="paragraph">
      <style:paragraph-properties fo:text-indent="0.05in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 fo:margin-left="0.4923in" fo:text-indent="-0.2423in">
        <style:tab-stops/>
      </style:paragraph-properties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 fo:margin-left="0.4923in" fo:text-indent="-0.2423in">
        <style:tab-stops/>
      </style:paragraph-properties>
      <style:text-properties fo:font-size="10pt" style:font-size-asian="10pt" style:font-size-complex="10pt"/>
    </style:style>
    <style:style style:name="P102" style:parent-style-name="Normale" style:family="paragraph">
      <style:paragraph-properties fo:text-align="justify" fo:margin-left="0.4923in" fo:text-indent="-0.2423in">
        <style:tab-stops/>
      </style:paragraph-properties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Al Comune di Montevecchia</text:p>
      <text:p text:style-name="P36"/>
      <text:p text:style-name="P37">RICHIESTA DI ACCESSO DOCUMENTALE<text:s/></text:p>
      <text:p text:style-name="P38">AI SENSI<text:s/>DELLA<text:s/>LEGGE N.<text:s/>241/1990</text:p>
      <text:p text:style-name="P39"/>
      <text:p text:style-name="P40"><text:bookmark-start text:name="_Hlk138766095"/>Il/la sottoscritto/a _____________________________________ nato/a a ___________________ (_____) <text:s/>il ______________ residente a _____________________________ (________) in via ___________________________________n. ___________<text:s/>C.F.____________________________</text:p>
      <text:p text:style-name="P41">Tel<text:s/>________________________ e-mail _______________________________________________<text:s/></text:p>
      <text:p text:style-name="P42"><text:bookmark-end text:name="_Hlk138766095"/></text:p>
      <text:p text:style-name="P43"><text:tab/>in qualità di ___________________________________________________________</text:p>
      <text:p text:style-name="P44"><text:tab/>delegato da (allegare delega) _____________________________________________</text:p>
      <text:p text:style-name="P45"><text:tab/>legale rappresentante ___________________________________________________</text:p>
      <text:p text:style-name="P46"><text:tab/>tecnico incaricato (allegare<text:s/>delega di<text:s/>incarico) da ________________________________</text:p>
      <text:p text:style-name="P47"/>
      <text:p text:style-name="P48">ai sensi e per gli effetti deli artt. 22 e seguenti della legge n.241 del 1990 e ss.mm1. e dell’articolo 6 del DPR n.184 del 2006 e delle relative disposizioni di attuazione dell’Amministrazione, disciplinanti il diritto di accesso ai documenti amministrativi,</text:p>
      <text:p text:style-name="P49"/>
      <text:p text:style-name="P50">CHIEDE</text:p>
      <text:p text:style-name="P51"><text:bookmark-start text:name="_Hlk138766513"/><text:bookmark-end text:name="_Hlk138766513"/><text:tab/>di prendere visione;</text:p>
      <text:p text:style-name="P52"><text:tab/>il rilascio di copia semplice;</text:p>
      <text:p text:style-name="P53"><text:tab/>il rilascio di copia conforme (in bollo);</text:p>
      <text:p text:style-name="P54"/>
      <text:p text:style-name="P55">DELLA SEGUENTE DOCUMENTAZIONE:</text:p>
      <text:p text:style-name="P56"/>
      <text:p text:style-name="P57"><text:tab/>deliberazione<text:s/>di<text:s/>Giunta/Consiglio Comunale n. ___________ del ___________________;</text:p>
      <text:p text:style-name="P58"><text:tab/>determinazione n. ______________ del ____________, ufficio __________________;</text:p>
      <text:p text:style-name="P59"><text:tab/>ordinanza/decreto n. ____________ del __________________;</text:p>
      <text:p text:style-name="P60"><text:tab/>Licenza Edilizia/Autorizzazione Edilizia/Concessione Edilizia/Permesso di Costruire n. ____________ in data _____________ rilasciata a _____________________;</text:p>
      <text:p text:style-name="P61"><text:tab/>Certificato di agibilità/abitabilità n. ___________ rilasciata in data ________________ a nome di ___________________;</text:p>
      <text:p text:style-name="P62"><text:tab/>altro _____________________________________________________________________<text:s/></text:p>
      <text:p text:style-name="P63">_________________________________________________________________________;</text:p>
      <text:p text:style-name="P64">per i seguenti motivi (specificare l’interesse diretto, concreto ed attuale, corrispondente ad una situazione giuridicamente tutelata e collegata al documento al quale è richiesto l’accesso – art. 2. D.P.R. 184/2006):</text:p>
      <text:p text:style-name="P65">________________________________________________________________________________________________________________________________________________________________</text:p>
      <text:p text:style-name="P66"/>
      <text:p text:style-name="P67">DICHIARA</text:p>
      <text:p text:style-name="P68"/>
      <text:p text:style-name="P69">-<text:s/>di conoscere le sanzioni amministrative e penali previste dagli artt. 75 e 76 del D.P.R. 445/2000;</text:p>
      <text:p text:style-name="P70"><text:bookmark-start text:name="_Hlk138766858"/>-<text:s/>di allegare copia del proprio documento di identità;</text:p>
      <text:p text:style-name="P71"><text:bookmark-end text:name="_Hlk138766858"/>-<text:s/>di allegare la ricevuta del versamento dei diritti di segreteria, da effettuare o sul C/C postale n. 15328222, intestato a Comune di Montevecchia – Servizio Tesoreria - causale: rimborso costi ricerca atti (art. 25 L. 241/90) o in alternativa versamento tramite bonifico bancario IBAN IT91 C 05696 51530 000009000X30 Banca Popolare di Sondrio;</text:p>
      <text:p text:style-name="P72"/>
      <text:p text:style-name="P73"/>
      <text:p text:style-name="P74">Data, ______________________<text:tab/><text:tab/><text:tab/>Firma ________________________</text:p>
      <text:soft-page-break/>
      <text:p text:style-name="P75">Osservazioni dell’ufficio:</text:p>
      <text:p text:style-name="P76">_______________________________________________________________________________________________________________________________________________________________________________________________________________________________________</text:p>
      <text:p text:style-name="Rientrocorpodeltesto"/>
      <text:p text:style-name="P77">Data, _______________<text:s/><text:tab/>Il Responsabile del Servizio<text:s/><text:s text:c="18"/>_______________________<text:s/></text:p>
      <text:p text:style-name="Rientrocorpodeltesto"/>
      <text:p text:style-name="P78">(Da compilare dopo l’acquisizione del documento)</text:p>
      <text:p text:style-name="P79">Il sottoscritto dichiara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list text:style-name="LFO4" text:continue-numbering="true">
              <text:list-item>
                <text:p text:style-name="P85">di aver preso visione<text:s/></text:p>
              </text:list-item>
            </text:list>
          </table:table-cell>
          <table:table-cell table:style-name="TableCell86">
            <text:p text:style-name="Rientrocorpodeltesto">dei documenti richiesti</text:p>
          </table:table-cell>
        </table:table-row>
        <table:table-row table:style-name="TableRow87">
          <table:table-cell table:style-name="TableCell88">
            <text:list text:style-name="LFO5" text:continue-numbering="true">
              <text:list-item>
                <text:p text:style-name="P89">di aver ottenuto copia semplice/conforme</text:p>
              </text:list-item>
            </text:list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table-cell table:style-name="TableCell90">
            <text:p text:style-name="Rientrocorpodeltesto">dei seguenti documenti:</text:p>
            <text:p text:style-name="P91">-</text:p>
            <text:p text:style-name="P92">-</text:p>
          </table:table-cell>
        </table:table-row>
      </table:table>
      <text:p text:style-name="Rientrocorpodeltesto"/>
      <text:p text:style-name="Rientrocorpodeltesto">Lì ______________________<text:tab/><text:tab/><text:tab/>Firma ______________________</text:p>
      <text:p text:style-name="P93"/>
      <text:p text:style-name="P94"/>
      <text:p text:style-name="P95"/>
      <text:p text:style-name="P96"/>
      <text:p text:style-name="P97"/>
      <text:p text:style-name="P98">Note informative:</text:p>
      <text:list text:style-name="LFO3" text:continue-numbering="true">
        <text:list-item>
          <text:p text:style-name="P99">Dati obbligatori<text:s/></text:p>
        </text:list-item>
        <text:list-item>
          <text:p text:style-name="P100">Ai sensi del D.Lgs 196/2003 e del GDPR 679/2016 i dati forniti saranno trattati esclusivamente nell’ambito del procedimento per lo svolgimento delle attività connesse e per l’assolvimento degli obblighi prescritti dalla legge, dallo Statuto e dai Regolamenti comunali vigenti. <text:s/>Il trattamento dei suoi dati potrà essere effettuato sia con strumenti elettronici, sia senza il loro ausilio su supporti di tipo cartaceo o elettronico e ciò potrà avvenire per il tempo strettamente necessario a conseguire gli scopi per cui le informazioni personali sono state raccolte in relazione all’obbligo di conservazione previsto per legge per i documenti detenuti dalla P.A. I dati personali saranno trattati nell’ambito della procedura in oggetto e il trattamento sarà finalizzato unicamente all’espletamento della predetta procedura. La titolarità e la responsabilità del trattamento dei dati spettano al comune di Montevecchia – via B. Donzelli n.9 – 23874 Montevecchia (LC).</text:p>
        </text:list-item>
        <text:list-item>
          <text:p text:style-name="P101">Ai sensi del vigente<text:s/>“Regolamento<text:s/>in materia di accesso civico e accesso generalizzato”, l’amministrazione Comunale dispone di trenta giorni di tempo per evadere la richiesta di accesso.</text:p>
        </text:list-item>
        <text:list-item>
          <text:p text:style-name="P102">Ai sensi dell’Art. 15 della L. 340/2000, “Disposizioni per la delegificazione di norme e per la semplificazione di procedimenti amm.vi”, si informa che in caso di rifiuto (espresso o tacito) o di differimento della richiesta di accesso agli atti, il richiedente può presentare ricorso al Tribunale Amministrativo Regionale o al Difensore Civico competente.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rebuchet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4.425in">
        <style:tab-stops/>
      </style:paragraph-properties>
      <style:text-properties style:font-name="Trebuchet MS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Comic Sans MS" fo:font-weight="bold" style:font-weight-asian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omic Sans MS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fo:hyphenate="false"/>
    </style:style>
    <style:style style:name="CorpotestoCarattere" style:display-name="Corpo testo Carattere" style:family="text">
      <style:text-properties style:font-name="Tahoma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style:font-name="Tahoma" fo:font-weight="bold" style:font-weight-asian="bold" fo:font-size="11pt" style:font-size-asian="11pt" fo:hyphenate="false"/>
    </style:style>
    <style:style style:name="Corpodeltesto2Carattere" style:display-name="Corpo del testo 2 Carattere" style:family="text">
      <style:text-properties style:font-name="Tahoma" fo:font-weight="bold" style:font-weight-asian="bold" fo:font-size="11pt" style:font-size-asian="11pt" style:font-size-complex="12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652in"/>
      </style:footer-style>
    </style:page-layout>
    <style:style style:name="P2" style:parent-style-name="Intestazione" style:family="paragraph">
      <style:paragraph-properties fo:text-align="center" fo:margin-bottom="0.0833in"/>
    </style:style>
    <style:style style:name="T3" style:parent-style-name="Car.predefinitoparagrafo" style:family="text">
      <style:text-properties fo:font-size="15pt" style:font-size-asian="15pt" style:font-size-complex="15pt"/>
    </style:style>
    <style:style style:name="T4" style:parent-style-name="Car.predefinitoparagrafo" style:family="text">
      <style:text-properties style:font-name="Footlight MT Light" fo:font-weight="bold" style:font-weight-asian="bold" fo:font-size="15pt" style:font-size-asian="15pt" style:font-size-complex="15pt"/>
    </style:style>
    <style:style style:name="P5" style:parent-style-name="Intestazione" style:family="paragraph">
      <style:paragraph-properties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Footlight MT Light" fo:font-weight="bold" style:font-weight-asian="bold" fo:font-size="15pt" style:font-size-asian="15pt" style:font-size-complex="15pt"/>
    </style:style>
    <style:style style:name="P6" style:parent-style-name="Pièdipagina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4138in"/>
        </style:tab-stops>
      </style:paragraph-properties>
      <style:text-properties style:font-name="Footlight MT Light" fo:font-size="8pt" style:font-size-asian="8pt"/>
    </style:style>
    <style:style style:name="P7" style:parent-style-name="Pièdipagina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4138in"/>
        </style:tab-stops>
      </style:paragraph-properties>
      <style:text-properties style:font-name="Footlight MT Light" fo:font-size="8pt" style:font-size-asian="8pt"/>
    </style:style>
    <style:style style:name="P8" style:parent-style-name="Pièdipagina" style:family="paragraph">
      <style:paragraph-properties>
        <style:tab-stops>
          <style:tab-stop style:type="center" style:position="1.2798in"/>
          <style:tab-stop style:type="center" style:position="3.3472in"/>
          <style:tab-stop style:type="center" style:position="5.4138in"/>
        </style:tab-stops>
      </style:paragraph-properties>
    </style:style>
    <style:style style:name="T9" style:parent-style-name="Car.predefinitoparagrafo" style:family="text">
      <style:text-properties style:font-name="Footlight MT Light" fo:font-size="8pt" style:font-size-asian="8pt"/>
    </style:style>
    <style:style style:name="T10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11" style:parent-style-name="Car.predefinitoparagrafo" style:family="text">
      <style:text-properties style:font-name="Footlight MT Light" fo:font-size="8pt" style:font-size-asian="8pt"/>
    </style:style>
    <style:style style:name="T12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13" style:parent-style-name="Car.predefinitoparagrafo" style:family="text">
      <style:text-properties style:font-name="Footlight MT Light" fo:font-size="8pt" style:font-size-asian="8pt"/>
    </style:style>
    <style:style style:name="T14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15" style:parent-style-name="Car.predefinitoparagrafo" style:family="text">
      <style:text-properties style:font-name="Footlight MT Light" fo:font-size="8pt" style:font-size-asian="8pt"/>
    </style:style>
    <style:style style:name="T16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17" style:parent-style-name="Car.predefinitoparagrafo" style:family="text">
      <style:text-properties style:font-name="Footlight MT Light" fo:font-size="8pt" style:font-size-asian="8pt"/>
    </style:style>
    <style:style style:name="T18" style:parent-style-name="Car.predefinitoparagrafo" style:family="text">
      <style:text-properties style:font-name="Footlight MT Light" fo:font-weight="bold" style:font-weight-asian="bold" style:font-weight-complex="bold" fo:font-size="8pt" style:font-size-asian="8pt"/>
    </style:style>
    <style:style style:name="T19" style:parent-style-name="Car.predefinitoparagrafo" style:family="text">
      <style:text-properties style:font-name="Footlight MT Light" fo:font-size="8pt" style:font-size-asian="8pt"/>
    </style:style>
    <style:style style:name="T20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21" style:parent-style-name="Car.predefinitoparagrafo" style:family="text">
      <style:text-properties style:font-name="Footlight MT Light" fo:font-size="8pt" style:font-size-asian="8pt"/>
    </style:style>
    <style:style style:name="T22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23" style:parent-style-name="Car.predefinitoparagrafo" style:family="text">
      <style:text-properties style:font-name="Footlight MT Light" fo:font-size="8pt" style:font-size-asian="8pt"/>
    </style:style>
    <style:style style:name="T24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name="T25" style:parent-style-name="Car.predefinitoparagrafo" style:family="text">
      <style:text-properties style:font-name="Footlight MT Light" fo:font-size="8pt" style:font-size-asian="8pt"/>
    </style:style>
    <style:style style:name="T26" style:parent-style-name="Car.predefinitoparagrafo" style:family="text">
      <style:text-properties style:font-name="Footlight MT Light"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1.63333in" svg:y="-0.01042in" svg:width="0.48333in" svg:height="0.66458in" style:rel-width="scale" style:rel-height="scale"><draw:image xlink:href="media/image1.jpeg" xlink:type="simple" xlink:show="embed" xlink:actuate="onLoad"/><svg:title/><svg:desc/></draw:frame></text:span><text:span text:style-name="T4">Comune di Montevecchia</text:span></text:p>
        <text:p text:style-name="P5"><text:tab/><text:tab/>Provincia di Lecco</text:p>
      </style:header>
      <style:footer>
        <text:p text:style-name="P6">Via Beniamino Donzelli, 9<text:tab/><text:tab/>Codice Fiscale <text:s/>85001450130</text:p>
        <text:p text:style-name="P7">23874 – MONTEVECCHIA (LC)<text:tab/><text:tab/>Partita IVA <text:s/>00915910137</text:p>
        <text:p text:style-name="P8"><text:span text:style-name="T9">Tel <text:s/></text:span><text:span text:style-name="T10">039</text:span><text:span text:style-name="T11">.</text:span><text:span text:style-name="T12">99</text:span><text:span text:style-name="T13">.</text:span><text:span text:style-name="T14">300</text:span><text:span text:style-name="T15">.</text:span><text:span text:style-name="T16">60</text:span><text:span text:style-name="T17"><text:tab/><text:s text:c="35"/>E-Mail <text:s/></text:span><text:span text:style-name="T18">protocollo@comune.montevecchia.lc.it</text:span><text:span text:style-name="T19"><text:tab/>Fax <text:s/></text:span><text:span text:style-name="T20">039</text:span><text:span text:style-name="T21">.</text:span><text:span text:style-name="T22">99</text:span><text:span text:style-name="T23">.</text:span><text:span text:style-name="T24">30</text:span><text:span text:style-name="T25">.</text:span><text:span text:style-name="T26">935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TRIBUTI1</meta:initial-creator>
    <dc:creator>Segreteria - Montevecchia</dc:creator>
    <meta:creation-date>2023-06-28T07:16:00Z</meta:creation-date>
    <dc:date>2023-06-28T07:16:00Z</dc:date>
    <meta:print-date>2023-06-27T10:2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9" meta:character-count="4945" meta:row-count="35" meta:non-whitespace-character-count="4215"/>
  </office:meta>
</office:document-meta>
</file>